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Pictures/100000010000000100000001F1B6EDC0141A362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text-properties officeooo:paragraph-rsid="0020ae41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20ae41" style:font-name-asian="Basic1" style:font-size-asian="9pt" style:font-style-asian="italic" style:font-name-complex="Basic1" style:font-size-complex="9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ae41"/>
    </style:style>
    <style:style style:name="P12" style:family="paragraph" style:parent-style-name="Standard">
      <style:paragraph-properties fo:line-height="100%"/>
      <style:text-properties officeooo:paragraph-rsid="0020ae4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8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Diputadas y Diputados de Santa Fe:</text:span><text:span text:style-name="T4"> </text:span></text:p>
      <text:p text:style-name="P13"><text:span text:style-name="T4">La Comisión de Salud Pública y Asistencia Social ha considerado el proyecto de comunicación </text:span><text:span text:style-name="T3">49101 CD – GEN - FPCS</text:span><text:span text:style-name="T4"> de la señora diputada Peralta, por el cual se solicita disponga informar en relación a la implementación del etiquetado frontal, de conformidad con las disposiciones de la Ley Nacional Nº 27642; y, por las razones expuestas en los fundamentos y las que podrá dar el miembro informante, </text:span><text:span text:style-name="T6">esta Comisión aconseja la aprobación del siguiente texto con modificaciones:</text:span></text:p>
      <text:p text:style-name="P9"/>
      <text:p text:style-name="P9"><text:s/>PROYECTO DE COMUNICACIÓN</text:p>
      <text:p text:style-name="P14"><text:span text:style-name="T4">La Cámara de Diputados de la Provincia vería con agrado que el Poder Ejecutivo, por intermedio del organismo que corresponda, en relación con la implementación del Etiquetado Frontal, de conformidad con l</text:span><text:span text:style-name="T7">o </text:span><text:span text:style-name="T4">disp</text:span><text:span text:style-name="T7">uesto</text:span><text:span text:style-name="T4"> </text:span><text:span text:style-name="T7">en</text:span><text:span text:style-name="T4"> la Ley Nacional 27642 - Promoción de la Alimentación Saludable, informe lo siguiente:</text:span></text:p>
      <text:list xml:id="list1442956961" text:style-name="WWNum1">
        <text:list-item>
          <text:p text:style-name="P18"><text:span text:style-name="T4">organismo provincial que ejercerá la </text:span><text:span text:style-name="T7">responsabilidad </text:span><text:span text:style-name="T4">como Autoridad de Aplicación;</text:span></text:p>
        </text:list-item>
        <text:list-item>
          <text:p text:style-name="P19">acciones a implementar para la promoción del consumo de alimentos no procesados, naturales y saludables, producidos por las economías regionales y agriculturas familiares;</text:p>
        </text:list-item>
        <text:list-item>
          <text:p text:style-name="P18"><text:span text:style-name="T4">implementación de la </text:span><text:span text:style-name="T7">presente</text:span><text:span text:style-name="T4"> en ámbitos educativos;</text:span></text:p>
        </text:list-item>
        <text:list-item>
          <text:p text:style-name="P18"><text:span text:style-name="T4">difusión masiva de los contenidos de la </text:span><text:span text:style-name="T7">presente</text:span><text:span text:style-name="T4">; y,</text:span></text:p>
        </text:list-item>
      </text:list>
      <text:p text:style-name="P5">e) todo dato relevante referido a la implementación.</text:p>
      <text:p text:style-name="P15"/>
      <text:p text:style-name="P16">Sala de la Comisión en Zoom, 28 de setiembre de 2022</text:p>
      <text:p text:style-name="P16">Firmantes: CIANCIO – BALAGUÉ – CORGNIALI – HYNES - OLIVERA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a1" style:family="table">
      <style:table-properties style:width="15.011cm" fo:margin-left="0cm" fo:margin-top="0cm" fo:margin-bottom="0cm" table:align="left" style:may-break-between-rows="false"/>
    </style:style>
    <style:style style:name="Tabla1.A" style:family="table-column">
      <style:table-column-properties style:column-width="15.011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text-properties officeooo:paragraph-rsid="0020ae41"/>
    </style:style>
    <style:style style:name="M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8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20ae41" style:font-name-asian="Basic1" style:font-size-asian="9pt" style:font-style-asian="italic" style:font-name-complex="Basic1" style:font-size-complex="9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ae41"/>
    </style:style>
    <style:style style:name="MP10" style:family="paragraph" style:parent-style-name="Standard">
      <style:paragraph-properties fo:line-height="100%"/>
      <style:text-properties officeooo:paragraph-rsid="0020ae41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999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2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2cm" svg:y="-3cm" svg:width="8.999cm" svg:height="2.09cm" draw:z-index="0"><draw:image xlink:href="Pictures/100000010000000100000001F1B6EDC0141A362F.png" xlink:type="simple" xlink:show="embed" xlink:actuate="onLoad" draw:mime-type="image/png"/></draw:frame></text:p>
      </style:header>
      <style:header-left>
        <text:p text:style-name="Header"/>
      </style:header-left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4">2022 – Año del 40.º Aniversario de la Guerra de Malvinas en homenaje a veteranas, veteranos y caídos en defensa de las Islas Malvinas, Georgias del Sur y Sandwich del Sur</text:p>
              <text:p text:style-name="MP5">General López 3055 (S3000DCO) - Santa Fe - República Argentina -</text:p>
              <text:p text:style-name="MP6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7"/>
            </table:table-cell>
          </table:table-row>
        </table:table>
        <text:p text:style-name="MP2"/>
      </style:footer>
      <style:footer-left>
        <text:p text:style-name="Standard"/>
      </style:footer-left>
    </style:master-page>
    <style:master-page style:name="First_20_Page" style:display-name="First Page" style:page-layout-name="Mpm1" draw:style-name="Mdp1" style:next-style-name="Standard">
      <style:header>
        <text:p text:style-name="Standard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3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8">2022 – Año del 40º Aniversario de la Guerra de Malvinas en homenaje a veteranas, veteranos y caídos en defensa de las Islas Malvinas, Georgias del Sur y Sandwich del Sur</text:p>
              <text:p text:style-name="MP9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3">https://www.diputadossantafe.gov.ar</text:span></text:a></text:p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0:05.742552045</dc:date>
    <meta:editing-duration>PT1M19S</meta:editing-duration>
    <meta:editing-cycles>2</meta:editing-cycles>
    <meta:document-statistic meta:table-count="2" meta:image-count="2" meta:object-count="0" meta:page-count="1" meta:paragraph-count="16" meta:word-count="295" meta:character-count="1906" meta:non-whitespace-character-count="1622"/>
  </office:meta>
</office:document-meta>
</file>